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9" style:family="paragraph" style:parent-style-name="Standard">
      <style:paragraph-properties fo:margin-left="0.5165in" fo:margin-right="0in" fo:text-indent="0in" style:auto-text-indent="false"/>
    </style:style>
    <style:style style:name="P10" style:family="paragraph" style:parent-style-name="NormalParagraphStyle">
      <style:paragraph-properties fo:line-height="100%" fo:text-align="end" style:justify-single-word="false"/>
    </style:style>
    <style:style style:name="P11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P14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16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7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8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9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30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34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5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36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37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38" style:family="paragraph" style:parent-style-name="Corpo_20_Testo_20_Unipd" style:master-page-name="First_20_Page">
      <style:paragraph-properties style:page-number="auto"/>
    </style:style>
    <style:style style:name="P39" style:family="paragraph">
      <style:paragraph-properties fo:text-align="center"/>
    </style:style>
    <style:style style:name="T1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2" style:family="text">
      <style:text-properties style:font-name="Arial" fo:font-size="8.5pt" style:font-size-asian="8.5pt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9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2"/>
      <text:p text:style-name="P2">Io sottoscritto Sig./Dott./Prof. …………………………………………………………………………………………...,</text:p>
      <text:p text:style-name="P8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2">chiedo</text:p>
      <text:p text:style-name="P8"><text:span text:style-name="T4">per motivi didattici/di ricerca connessi al </text:span><text:span text:style-name="T5">corso / progetto <text:s text:c="2"/>……………………………………………………..</text:span></text:p>
      <text:p text:style-name="P23">………………………………………………………………………………………………………………………………</text:p>
      <text:p text:style-name="P19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Descrizione</text:p>
          </table:table-cell>
          <table:table-cell table:style-name="Table2.A1" office:value-type="string">
            <text:p text:style-name="P3">Serial number</text:p>
          </table:table-cell>
          <table:table-cell table:style-name="Table2.A1" office:value-type="string">
            <text:p text:style-name="P3">Numero <text:s/>inventario</text:p>
          </table:table-cell>
        </table:table-row>
        <table:table-row table:style-name="Table2.1">
          <table:table-cell table:style-name="Table2.A1" office:value-type="string">
            <text:p text:style-name="P14">Tablet PC Asus Eee Slate B121-1A005M <text:s/>(tablet01)</text:p>
          </table:table-cell>
          <table:table-cell table:style-name="Table2.B2" office:value-type="string">
            <text:p text:style-name="P30">C6OKAS015190</text:p>
          </table:table-cell>
          <table:table-cell table:style-name="Table2.B2" office:value-type="string">
            <text:p text:style-name="P3">95</text:p>
          </table:table-cell>
        </table:table-row>
      </table:table>
      <text:p text:style-name="P6"/>
      <text:p text:style-name="P24">nel periodo dal _________________________________al ______________________________________</text:p>
      <text:p text:style-name="P27">dichiaro</text:p>
      <text:list xml:id="list2154499992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Per presa in uso</text:p>
            <text:p text:style-name="P5">Dott. /Prof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>Visto e Approvato</text:p>
            <text:p text:style-name="P5">Il Direttore del Dipartimento</text:p>
            <text:p text:style-name="P28">Prof. Bruno Viscolani</text:p>
          </table:table-cell>
        </table:table-row>
        <table:table-row table:style-name="Table3.1">
          <table:table-cell table:style-name="Table3.A2" office:value-type="string">
            <text:p text:style-name="P4">.</text:p>
          </table:table-cell>
          <table:table-cell table:style-name="Table3.A1" office:value-type="string">
            <text:p text:style-name="P4"/>
          </table:table-cell>
          <table:table-cell table:style-name="Table3.A2" office:value-type="string">
            <text:p text:style-name="P4"/>
            <text:p text:style-name="P4"/>
          </table:table-cell>
        </table:table-row>
      </table:table>
      <text:p text:style-name="P7"/>
      <text:p text:style-name="P7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6</meta:editing-cycles>
    <meta:print-date>2012-11-15T13:57:00</meta:print-date>
    <meta:creation-date>2012-11-15T09:07:00</meta:creation-date>
    <dc:date>2012-12-04T11:40:41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7" meta:non-whitespace-character-count="1511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