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680000018FF438CD76.png" manifest:media-type="image/png"/>
  <manifest:file-entry manifest:full-path="Pictures/100000000000003C00000026A0A58A2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431in" fo:margin-left="-0.075in" table:align="left" style:writing-mode="lr-tb"/>
    </style:style>
    <style:style style:name="Table1.A" style:family="table-column">
      <style:table-column-properties style:column-width="0.7792in"/>
    </style:style>
    <style:style style:name="Table1.B" style:family="table-column">
      <style:table-column-properties style:column-width="6.0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903in" fo:margin-left="-0.075in" table:align="left" style:writing-mode="lr-tb"/>
    </style:style>
    <style:style style:name="Table2.A" style:family="table-column">
      <style:table-column-properties style:column-width="3.6875in"/>
    </style:style>
    <style:style style:name="Table2.B" style:family="table-column">
      <style:table-column-properties style:column-width="1.8in"/>
    </style:style>
    <style:style style:name="Table2.C" style:family="table-column">
      <style:table-column-properties style:column-width="1.30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" style:family="table">
      <style:table-properties style:width="6.6931in" fo:margin-left="-0.075in" table:align="left" style:writing-mode="lr-tb"/>
    </style:style>
    <style:style style:name="Table3.A" style:family="table-column">
      <style:table-column-properties style:column-width="2.9521in"/>
    </style:style>
    <style:style style:name="Table3.B" style:family="table-column">
      <style:table-column-properties style:column-width="0.7868in"/>
    </style:style>
    <style:style style:name="Table3.C" style:family="table-column">
      <style:table-column-properties style:column-width="2.954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P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P3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P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P5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P6" style:family="paragraph" style:parent-style-name="NormalParagraphStyle">
      <style:paragraph-properties fo:line-height="100%" fo:text-align="end" style:justify-single-word="false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P9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P10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fo:font-style="italic" style:font-size-asian="10pt" style:font-style-asian="italic" style:font-size-complex="10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.7083in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1.7083in"/>
        </style:tab-stops>
      </style:paragraph-properties>
      <style:text-properties style:font-name="Arial" fo:font-size="11pt" style:font-size-asian="11pt"/>
    </style:style>
    <style:style style:name="P23" style:family="paragraph" style:parent-style-name="Standard">
      <style:text-properties style:font-name="Arial" fo:font-size="8.5pt" fo:font-weight="bold" style:font-size-asian="8.5pt" style:font-weight-asian="bold" style:font-name-complex="Arial1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</style:style>
    <style:style style:name="P25" style:family="paragraph" style:parent-style-name="Standard">
      <style:paragraph-properties fo:line-height="150%" fo:text-align="center" style:justify-single-word="false"/>
      <style:text-properties fo:color="#3a3935" style:text-outline="false" style:text-line-through-style="none" style:font-name="DejaVu Sans" fo:font-size="9.5pt" fo:letter-spacing="normal" fo:font-style="normal" fo:text-shadow="none" style:text-underline-style="none" fo:font-weight="normal" style:letter-kerning="false" style:font-name-asian="DejaVu Sans" style:font-size-asian="9.5pt" style:font-style-asian="normal" style:font-weight-asian="normal" style:font-name-complex="DejaVu Sans" style:font-size-complex="9.5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.5165in" fo:margin-right="0in" fo:text-indent="0in" style:auto-text-indent="false"/>
    </style:style>
    <style:style style:name="P27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P28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P29" style:family="paragraph" style:parent-style-name="Footer">
      <style:paragraph-properties fo:padding="0in" fo:border="none"/>
    </style:style>
    <style:style style:name="P30" style:family="paragraph" style:parent-style-name="Footer">
      <style:paragraph-properties fo:margin-left="0in" fo:margin-right="0.25in" fo:text-indent="0in" style:auto-text-indent="false"/>
    </style:style>
    <style:style style:name="P31" style:family="paragraph" style:parent-style-name="Corpo_20_Testo_20_Unipd">
      <style:paragraph-properties fo:line-height="150%" fo:text-align="justify" style:justify-single-word="false"/>
      <style:text-properties style:font-name="Garuda" fo:font-size="10pt" style:font-size-asian="10pt" style:font-size-complex="10pt"/>
    </style:style>
    <style:style style:name="P32" style:family="paragraph" style:parent-style-name="Standard" style:list-style-name="WWNum3">
      <style:paragraph-properties fo:margin-left="0.1972in" fo:margin-right="0in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33" style:family="paragraph" style:parent-style-name="Corpo_20_Testo_20_Unipd" style:master-page-name="First_20_Page">
      <style:paragraph-properties style:page-number="auto"/>
    </style:style>
    <style:style style:name="P34" style:family="paragraph">
      <style:paragraph-properties fo:text-align="center"/>
    </style:style>
    <style:style style:name="T1" style:family="text">
      <style:text-properties style:font-name="Arial" fo:font-size="8.5pt" style:font-size-asian="8.5pt" style:font-name-complex="Arial1" style:font-size-complex="8.5pt"/>
    </style:style>
    <style:style style:name="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8.5pt" style:font-size-asian="8.5pt"/>
    </style:style>
    <style:style style:name="T8" style:family="text"/>
    <style:style style:name="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969696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adova …………………………………</text:p>
      <text:p text:style-name="Corpo_20_Testo_20_Unipd"><text:tab/><text:tab/><text:tab/><text:tab/>Al Direttore</text:p>
      <text:p text:style-name="Corpo_20_Testo_20_Unipd"><text:tab/><text:tab/><text:tab/><text:tab/>del Dipartimento di Matematica</text:p>
      <text:p text:style-name="Corpo_20_Testo_20_Unip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OGGETTO:</text:p>
          </table:table-cell>
          <table:table-cell table:style-name="Table1.A1" office:value-type="string">
            <text:p text:style-name="Corpo_20_Testo_20_Unipd"><draw:line text:anchor-type="paragraph" draw:z-index="0" draw:style-name="gr1" draw:text-style-name="P34" svg:x1="7.1272in" svg:y1="0.0827in" svg:x2="7.3772in" svg:y2="0.0827in"><text:p/></draw:line>Richiesta autorizzazione all’uso di beni del Dipartimento di Matematica dell’Università degli Studi di Padova.</text:p>
          </table:table-cell>
        </table:table-row>
      </table:table>
      <text:p text:style-name="P12"/>
      <text:p text:style-name="P12">Io sottoscritto Sig./Dott./Prof. …………………………………………………………………………………………...,</text:p>
      <text:p text:style-name="P24"><text:span text:style-name="T4">nato a ………………………………………………. e residente a </text:span><text:span text:style-name="T6">…………………………………………………..</text:span><text:span text:style-name="T4"> in qualità di </text:span><text:span text:style-name="T5">professore ordinario / professore associato / ricercatore / assegnista / borsista / dottorando / professore a contratto / co.co.co. </text:span><text:span text:style-name="T6">________________________________ </text:span><text:span text:style-name="T4">del</text:span><text:span text:style-name="T6"> </text:span><text:span text:style-name="T4">Dipartimento di Matematica - Università degli Studi di Padova,</text:span><text:span text:style-name="T6"> </text:span></text:p>
      <text:p text:style-name="P20">chiedo</text:p>
      <text:p text:style-name="P24"><text:span text:style-name="T4">per motivi didattici/di ricerca connessi al </text:span><text:span text:style-name="T5">corso / progetto <text:s text:c="2"/>……………………………………………………..</text:span></text:p>
      <text:p text:style-name="P21">………………………………………………………………………………………………………………………………</text:p>
      <text:p text:style-name="P11">l’autorizzazione ad utilizzare i beni: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Descrizione</text:p>
          </table:table-cell>
          <table:table-cell table:style-name="Table2.A1" office:value-type="string">
            <text:p text:style-name="P13">Serial number</text:p>
          </table:table-cell>
          <table:table-cell table:style-name="Table2.A1" office:value-type="string">
            <text:p text:style-name="P13">Numero <text:s/>inventario</text:p>
          </table:table-cell>
        </table:table-row>
        <table:table-row table:style-name="Table2.1">
          <table:table-cell table:style-name="Table2.A1" office:value-type="string">
            <text:p text:style-name="P31">Tablet PC Asus Eee Slate B121-1A005M <text:s/>(tablet07)</text:p>
          </table:table-cell>
          <table:table-cell table:style-name="Table2.B2" office:value-type="string">
            <text:p text:style-name="P25">C6OKAS015206</text:p>
          </table:table-cell>
          <table:table-cell table:style-name="Table2.B2" office:value-type="string">
            <text:p text:style-name="P13">101</text:p>
          </table:table-cell>
        </table:table-row>
      </table:table>
      <text:p text:style-name="P17"/>
      <text:p text:style-name="P16">nel periodo dal _________________________________al ______________________________________</text:p>
      <text:p text:style-name="P18">dichiaro</text:p>
      <text:list xml:id="list1807089574" text:style-name="WWNum3">
        <text:list-item>
          <text:p text:style-name="P32">di impegnarmi alla restituzione dei beni sopra descritti dietro semplice richiesta dell’Amministrazione o appena terminato l’uso o per cessazione del rapporto con l’Università degli Studi di Padova;</text:p>
        </text:list-item>
        <text:list-item>
          <text:p text:style-name="P32">di adibire i beni ad uso istituzionale, di assumermi la responsabilità per la buona conservazione e il corretto uso degli stessi;</text:p>
        </text:list-item>
        <text:list-item>
          <text:p text:style-name="P32">di impegnarmi a risarcire l’eventuale danno o perdita conseguente ad incuria o uso improprio dei beni.</text:p>
        </text:list-item>
      </text:list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Per presa in uso</text:p>
            <text:p text:style-name="P15">Dott. /Prof.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>Visto e Approvato</text:p>
            <text:p text:style-name="P15">Il Direttore del Dipartimento</text:p>
            <text:p text:style-name="P19">Prof. Bruno Viscolani</text:p>
          </table:table-cell>
        </table:table-row>
        <table:table-row table:style-name="Table3.1">
          <table:table-cell table:style-name="Table3.A2" office:value-type="string">
            <text:p text:style-name="P14">.</text:p>
          </table:table-cell>
          <table:table-cell table:style-name="Table3.A1" office:value-type="string">
            <text:p text:style-name="P14"/>
          </table:table-cell>
          <table:table-cell table:style-name="Table3.A2" office:value-type="string">
            <text:p text:style-name="P14"/>
            <text:p text:style-name="P14"/>
          </table:table-cell>
        </table:table-row>
      </table:table>
      <text:p text:style-name="P22"/>
      <text:p text:style-name="P22">RESTITUITO IL ________________ timbro Dipartimen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46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ParagraphStyle" style:family="paragraph" style:parent-style-name="Standard" style:default-outline-level="">
      <style:paragraph-properties fo:line-height="120%" fo:orphans="0" fo:widows="0" style:vertical-align="middle"/>
      <style:text-properties fo:color="#000000" style:font-name="Times-Roman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rpo_20_Testo_20_Unipd" style:display-name="Corpo Testo Unipd" style:family="paragraph" style:parent-style-name="Standard" style:default-outline-level="">
      <style:paragraph-properties fo:margin-top="0in" fo:margin-bottom="0.0417in" fo:line-height="120%" fo:text-align="justify" style:justify-single-word="false"/>
      <style:text-properties style:font-name="Arial" fo:font-size="10pt" style:font-size-asian="10pt" style:language-asian="it" style:country-asian="IT" style:font-name-complex="Arial1" style:font-size-complex="11pt"/>
    </style:style>
    <style:style style:name="List_20_Bullet" style:display-name="List Bullet" style:family="paragraph" style:parent-style-name="Standard" style:default-outline-level="" style:list-style-name="WWNum1"/>
    <style:style style:name="Unipd_20_Decreta" style:display-name="Unipd Decreta" style:family="paragraph" style:parent-style-name="Standard" style:default-outline-level="">
      <style:paragraph-properties fo:text-align="center" style:justify-single-word="false"/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Stile_20_Unipd_20_Decreta_20__2b__20_prima_20_6_20_pt_20__20_dopo_20_6_20_pt" style:display-name="Stile Unipd Decreta + prima 6 pt  dopo 6 pt" style:family="paragraph" style:parent-style-name="Unipd_20_Decreta" style:default-outline-level="">
      <style:paragraph-properties fo:margin-top="0.1665in" fo:margin-bottom="0.1665in"/>
      <style:text-properties fo:font-size="10pt" style:font-name-complex="Times New Roman1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6in" fo:text-indent="-0.25in" fo:margin-left="0.501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016in" fo:text-indent="-0.25in" fo:margin-left="1.001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016in" fo:text-indent="-0.25in" fo:margin-left="1.501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016in" fo:text-indent="-0.25in" fo:margin-left="2.001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016in" fo:text-indent="-0.25in" fo:margin-left="2.501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016in" fo:text-indent="-0.25in" fo:margin-left="3.001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016in" fo:text-indent="-0.25in" fo:margin-left="3.501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016in" fo:text-indent="-0.25in" fo:margin-left="4.001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016in" fo:text-indent="-0.25in" fo:margin-left="4.5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>
      <style:table-properties style:width="8.466in" fo:margin-left="-1.6729in" table:align="left" style:writing-mode="lr-tb"/>
    </style:style>
    <style:style style:name="Table4.A" style:family="table-column">
      <style:table-column-properties style:column-width="1.5083in"/>
    </style:style>
    <style:style style:name="Table4.B" style:family="table-column">
      <style:table-column-properties style:column-width="4.3972in"/>
    </style:style>
    <style:style style:name="Table4.C" style:family="table-column">
      <style:table-column-properties style:column-width="2.5604in"/>
    </style:style>
    <style:style style:name="Table4.1" style:family="table-row">
      <style:table-row-properties style:min-row-height="0.3958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7861in" fo:keep-together="auto"/>
    </style:style>
    <style:style style:name="Table5" style:family="table">
      <style:table-properties style:width="8.4417in" fo:margin-left="-1.6729in" table:align="left" style:writing-mode="lr-tb"/>
    </style:style>
    <style:style style:name="Table5.A" style:family="table-column">
      <style:table-column-properties style:column-width="1.5743in"/>
    </style:style>
    <style:style style:name="Table5.B" style:family="table-column">
      <style:table-column-properties style:column-width="4.1049in"/>
    </style:style>
    <style:style style:name="Table5.C" style:family="table-column">
      <style:table-column-properties style:column-width="2.7625in"/>
    </style:style>
    <style:style style:name="Table5.1" style:family="table-row">
      <style:table-row-properties style:min-row-height="0.3958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7861in" fo:keep-together="auto"/>
    </style:style>
    <style:style style:name="Table5.B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M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MP2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MP3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MP4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MP5" style:family="paragraph" style:parent-style-name="NormalParagraphStyle">
      <style:paragraph-properties fo:line-height="100%" fo:text-align="end" style:justify-single-word="false"/>
    </style:style>
    <style:style style:name="MP6" style:family="paragraph" style:parent-style-name="Standard">
      <style:text-properties style:font-name="Arial" style:font-name-complex="Arial1"/>
    </style:style>
    <style:style style:name="MP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MP8" style:family="paragraph" style:parent-style-name="Footer">
      <style:paragraph-properties fo:padding="0in" fo:border="none"/>
    </style:style>
    <style:style style:name="MP9" style:family="paragraph" style:parent-style-name="Footer">
      <style:paragraph-properties fo:margin-left="0in" fo:margin-right="0.25in" fo:text-indent="0in" style:auto-text-indent="false"/>
    </style:style>
    <style:style style:name="MP10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MP11" style:family="paragraph" style:parent-style-name="Standard">
      <style:paragraph-properties fo:margin-left="0.5165in" fo:margin-right="0in" fo:text-indent="0in" style:auto-text-indent="false"/>
    </style:style>
    <style:style style:name="MP1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MP13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MP1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MP15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MT1" style:family="text">
      <style:text-properties style:font-name="Arial" fo:font-size="8.5pt" style:font-size-asian="8.5pt" style:font-name-complex="Arial1" style:font-size-complex="8.5pt"/>
    </style:style>
    <style:style style:name="M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MT3" style:family="text">
      <style:text-properties style:font-name="Arial" style:font-name-complex="Arial1"/>
    </style:style>
    <style:style style:name="MT4" style:family="text"/>
    <style:style style:name="MT5" style:family="text">
      <style:text-properties fo:font-size="8.5pt" style:font-size-asian="8.5pt"/>
    </style:style>
    <style:style style:name="Mfr1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0398in" fo:margin-bottom="0.5909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35in" fo:margin-left="0in" fo:margin-right="0in" fo:margin-bottom="0.4138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table:number-columns-spanned="2" office:value-type="string">
              <text:p text:style-name="MP2"><text:tab/></text:p>
              <text:p text:style-name="MP3"><text:tab/></text:p>
            </table:table-cell>
            <table:covered-table-cell/>
          </table:table-row>
          <table:table-row table:style-name="Table4.2">
            <table:covered-table-cell/>
            <table:table-cell table:style-name="Table4.A1" office:value-type="string">
              <text:p text:style-name="MP4">DIPARTIMENTO DI MATEMATICA PURA E APPLICATA</text:p>
              <text:p text:style-name="MP5"><text:span text:style-name="MT1">VIA TRIESTE, 63 – 35121 PADOVA (PD) - ITALY</text:span><text:span text:style-name="MT2"> </text:span></text:p>
              <text:p text:style-name="MP6"/>
            </table:table-cell>
            <table:table-cell table:style-name="Table4.A1" office:value-type="string">
              <text:p text:style-name="MP7"><draw:frame draw:style-name="Mfr1" draw:name="Immagine 2" text:anchor-type="as-char" svg:width="0.1874in" svg:height="0.1146in" draw:z-index="0"><draw:image xlink:href="Pictures/100000000000003C00000026A0A58A29.jpg" xlink:type="simple" xlink:show="embed" xlink:actuate="onLoad"/><svg:desc>rombo</svg:desc></draw:frame><text:span text:style-name="MT3"> </text:span><text:span text:style-name="MT2">UNIVERSITÀ DEGLI STUDI DI PADOVA</text:span><text:span text:style-name="MT3"><text:tab/></text:span></text:p>
            </table:table-cell>
          </table:table-row>
        </table:table>
        <text:p text:style-name="Header"/>
        <text:p text:style-name="Header"/>
      </style:header>
      <style:footer>
        <text:p text:style-name="MP8"><draw:frame draw:style-name="Mfr2" draw:name="Frame1" text:anchor-type="paragraph" svg:y="0.0008in" draw:z-index="0"><draw:text-box fo:min-height="0.0161in" fo:min-width="0.0161in"><text:p text:style-name="MP8"><text:span text:style-name="page_20_number"><text:page-number text:select-page="current"/></text:span></text:p></draw:text-box></draw:frame><text:span text:style-name="page_20_number"><text:span text:style-name="MT5"><text:page-number text:select-page="current"/></text:span>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1"/>
            </table:table-cell>
            <table:table-cell table:style-name="Table5.A1" office:value-type="string">
              <text:p text:style-name="MP2"><text:tab/></text:p>
              <text:p text:style-name="MP10"><text:tab/></text:p>
            </table:table-cell>
            <table:table-cell table:style-name="Table5.A1" table:number-rows-spanned="2" office:value-type="string">
              <text:p text:style-name="MP11"><draw:frame draw:style-name="Mfr3" draw:name="Immagine 1" text:anchor-type="as-char" svg:width="2.0417in" svg:height="0.9374in" draw:z-index="1"><draw:image xlink:href="Pictures/10000201000003680000018FF438CD76.png" xlink:type="simple" xlink:show="embed" xlink:actuate="onLoad"/><svg:desc>SigilloLogoUNIPDBlack_K2</svg:desc></draw:frame></text:p>
            </table:table-cell>
          </table:table-row>
          <table:table-row table:style-name="Table5.2">
            <table:covered-table-cell/>
            <table:table-cell table:style-name="Table5.B2" office:value-type="string">
              <text:p text:style-name="MP12">DIPARTIMENTO DI MATEMATICA</text:p>
              <text:p text:style-name="MP13">VIA TRIESTE, 63 – 35121 PADOVA (PD) - ITALY</text:p>
              <text:p text:style-name="MP14"><text:tab/></text:p>
              <text:p text:style-name="MP15"><text:tab/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zio Calcolo</meta:initial-creator>
    <meta:editing-cycles>17</meta:editing-cycles>
    <meta:print-date>2012-11-15T13:57:00</meta:print-date>
    <meta:creation-date>2012-11-15T09:07:00</meta:creation-date>
    <dc:date>2013-02-05T11:49:45</dc:date>
    <meta:editing-duration>PT1M50S</meta:editing-duration>
    <meta:generator>LibreOffice/3.5$MacOSX_x86 LibreOffice_project/e0fbe70-dcba98b-297ab39-994e618-0f858f0</meta:generator>
    <meta:document-statistic meta:table-count="5" meta:image-count="2" meta:object-count="0" meta:page-count="1" meta:paragraph-count="43" meta:word-count="225" meta:character-count="1728" meta:non-whitespace-character-count="1512"/>
    <meta:user-defined meta:name="AppVersion">12.0000</meta:user-defined>
    <meta:user-defined meta:name="Company">Università degli Studi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_intestata_bn.dot" xlink:href=""/>
  </office:meta>
</office:document-meta>
</file>