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"/>
  <manifest:file-entry manifest:full-path="Pictures/100000000000003C00000026A0A58A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d0ce3"/>
    </style:style>
    <style:style style:name="T9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1<text:span text:style-name="T8">0</text:span>)</text:p>
          </table:table-cell>
          <table:table-cell table:style-name="Table2.B2" office:value-type="string">
            <text:p text:style-name="P25">C6OKAS015<text:span text:style-name="T8">317</text:span></text:p>
          </table:table-cell>
          <table:table-cell table:style-name="Table2.B2" office:value-type="string">
            <text:p text:style-name="P13">10<text:span text:style-name="T8">4</text:span>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892793895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9</meta:editing-cycles>
    <meta:print-date>2012-11-15T13:57:00</meta:print-date>
    <meta:creation-date>2012-11-15T09:07:00</meta:creation-date>
    <dc:date>2013-06-19T13:47:15</dc:date>
    <meta:editing-duration>PT1M50S</meta:editing-duration>
    <meta:generator>LibreOffice/3.6$Linux_X86_64 LibreOffice_project/58f22d5-270d05a-e2abed1-ea17a85-9b5702</meta:generator>
    <dc:creator>Lorenzo Capanna</dc:cre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