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Corpo_20_Testo_20_Unipd" style:master-page-name="First_20_Page">
      <style:paragraph-properties style:page-number="auto"/>
    </style:style>
    <style:style style:name="P33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12)</text:p>
          </table:table-cell>
          <table:table-cell table:style-name="Table2.B2" office:value-type="string">
            <text:p text:style-name="P25">C6OKAS015185</text:p>
          </table:table-cell>
          <table:table-cell table:style-name="Table2.B2" office:value-type="string">
            <text:p text:style-name="P13">106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075579593" text:style-name="WWNum3">
        <text:list-item>
          <text:p text:style-name="P33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3">di adibire i beni ad uso istituzionale, di assumermi la responsabilità per la buona conservazione e il corretto uso degli stessi;</text:p>
        </text:list-item>
        <text:list-item>
          <text:p text:style-name="P33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2-12-05T10:52:44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