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584fd" officeooo:paragraph-rsid="001584fd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584fd" officeooo:paragraph-rsid="001584fd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1</text:span><text:span text:style-name="T9">)</text:span></text:p>
          </table:table-cell>
          <table:table-cell table:style-name="Table2.B2" office:value-type="string">
            <text:p text:style-name="P31">HYH091DD100046N</text:p>
          </table:table-cell>
          <table:table-cell table:style-name="Table2.B2" office:value-type="string">
            <text:p text:style-name="P30">288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4-02-20T10:02:57.329177956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