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680000018FF438CD76.png" manifest:media-type=""/>
  <manifest:file-entry manifest:full-path="Pictures/100000000000003C00000026A0A58A2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margin-left="0.5165in" fo:margin-right="0in" fo:text-indent="0in" style:auto-text-indent="false"/>
    </style:style>
    <style:style style:name="P26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officeooo:rsid="001bf587" officeooo:paragraph-rsid="001bf587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officeooo:rsid="001bf587" officeooo:paragraph-rsid="001bf587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 style:parent-style-name="Corpo_20_Testo_20_Unipd">
      <style:paragraph-properties fo:line-height="150%" fo:text-align="justify" style:justify-single-word="false"/>
      <style:text-properties officeooo:paragraph-rsid="001584fd"/>
    </style:style>
    <style:style style:name="P35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>
      <style:text-properties officeooo:rsid="001584fd"/>
    </style:style>
    <style:style style:name="T9" style:family="text">
      <style:text-properties style:font-name="Garuda" fo:font-size="10pt" style:font-size-asian="10pt" style:font-size-complex="10pt"/>
    </style:style>
    <style:style style:name="T10" style:family="text">
      <style:text-properties style:font-name="Garuda" fo:font-size="10pt" officeooo:rsid="001584fd" style:font-size-asian="10pt" style:font-size-complex="10pt"/>
    </style:style>
    <style:style style:name="T11" style:family="text">
      <style:text-properties style:font-name="Garuda" fo:font-size="10pt" officeooo:rsid="00173a4c" style:font-size-asian="10pt" style:font-size-complex="10pt"/>
    </style:style>
    <style:style style:name="T12" style:family="text">
      <style:text-properties style:font-name="Garuda" fo:font-size="10pt" officeooo:rsid="0019b152" style:font-size-asian="10pt" style:font-size-complex="10pt"/>
    </style:style>
    <style:style style:name="T13" style:family="text">
      <style:text-properties style:font-name="Garuda" fo:font-size="10pt" officeooo:rsid="001b6f87" style:font-size-asian="10pt" style:font-size-complex="10pt"/>
    </style:style>
    <style:style style:name="T14" style:family="text">
      <style:text-properties style:font-name="Garuda" fo:font-size="10pt" officeooo:rsid="001b9f7b" style:font-size-asian="10pt" style:font-size-complex="10pt"/>
    </style:style>
    <style:style style:name="T15" style:family="text">
      <style:text-properties style:font-name="Garuda" fo:font-size="10pt" officeooo:rsid="001bf587" style:font-size-asian="10pt" style:font-size-complex="10pt"/>
    </style:style>
    <style:style style:name="T16" style:family="text">
      <style:text-properties officeooo:rsid="00173a4c"/>
    </style:style>
    <style:style style:name="T17" style:family="text">
      <style:text-properties officeooo:rsid="0018d0b0"/>
    </style:style>
    <style:style style:name="T1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5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4"><text:span text:style-name="T9">Tablet PC </text:span><text:span text:style-name="T10">Samsung</text:span><text:span text:style-name="T9"> <text:s/></text:span>ativ xe500t1c-a03it <text:span text:style-name="T9"><text:s/>(</text:span><text:span text:style-name="T10">ATIV0</text:span><text:span text:style-name="T15">6)</text:span></text:p>
          </table:table-cell>
          <table:table-cell table:style-name="Table2.B2" office:value-type="string">
            <text:p text:style-name="P31">HYH091DD100139V</text:p>
          </table:table-cell>
          <table:table-cell table:style-name="Table2.B2" office:value-type="string">
            <text:p text:style-name="P30">318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447172442588141774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style:contextual-spacing="false" fo:line-height="120%" fo:text-align="justify" style:justify-single-word="false"/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 style:contextual-spacing="false"/>
      <style:text-properties fo:font-size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4-02-20T10:05:12.877667680</dc:date>
    <meta:editing-duration>PT1M50S</meta:editing-duration>
    <meta:generator>LibreOffice/4.1.3.2$Linux_X86_64 LibreOffice_project/410m0$Build-2</meta:generator>
    <meta:document-statistic meta:table-count="5" meta:image-count="2" meta:object-count="0" meta:page-count="1" meta:paragraph-count="43" meta:word-count="222" meta:character-count="1727" meta:non-whitespace-character-count="1515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