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680000018FF438CD76.png" manifest:media-type=""/>
  <manifest:file-entry manifest:full-path="Pictures/100000000000003C00000026A0A58A29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officeooo:rsid="001bf587" officeooo:paragraph-rsid="001bf587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4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6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officeooo:rsid="001bf587" officeooo:paragraph-rsid="001bf587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.5165in" fo:margin-right="0in" fo:text-indent="0in" style:auto-text-indent="false"/>
    </style:style>
    <style:style style:name="P28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9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30" style:family="paragraph" style:parent-style-name="Footer">
      <style:paragraph-properties fo:padding="0in" fo:border="none"/>
    </style:style>
    <style:style style:name="P31" style:family="paragraph" style:parent-style-name="Footer">
      <style:paragraph-properties fo:margin-left="0in" fo:margin-right="0.25in" fo:text-indent="0in" style:auto-text-indent="false"/>
    </style:style>
    <style:style style:name="P32" style:family="paragraph" style:parent-style-name="Corpo_20_Testo_20_Unipd">
      <style:paragraph-properties fo:line-height="150%" fo:text-align="justify" style:justify-single-word="false"/>
      <style:text-properties officeooo:paragraph-rsid="001584fd"/>
    </style:style>
    <style:style style:name="P33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4" style:family="paragraph" style:parent-style-name="Corpo_20_Testo_20_Unipd" style:master-page-name="First_20_Page">
      <style:paragraph-properties style:page-number="auto"/>
    </style:style>
    <style:style style:name="P35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>
      <style:text-properties style:font-name="Garuda" fo:font-size="10pt" style:font-size-asian="10pt" style:font-size-complex="10pt"/>
    </style:style>
    <style:style style:name="T9" style:family="text">
      <style:text-properties style:font-name="Garuda" fo:font-size="10pt" officeooo:rsid="001584fd" style:font-size-asian="10pt" style:font-size-complex="10pt"/>
    </style:style>
    <style:style style:name="T10" style:family="text">
      <style:text-properties style:font-name="Garuda" fo:font-size="10pt" officeooo:rsid="001bf587" style:font-size-asian="10pt" style:font-size-complex="10pt"/>
    </style:style>
    <style:style style:name="T11" style:family="text">
      <style:text-properties style:font-name="Garuda" fo:font-size="10pt" officeooo:rsid="001da2e6" style:font-size-asian="10pt" style:font-size-complex="10pt"/>
    </style:style>
    <style:style style:name="T12" style:family="text">
      <style:text-properties officeooo:rsid="001da2e6"/>
    </style:style>
    <style:style style:name="T13" style:family="text">
      <style:text-properties officeooo:rsid="001e0bfc"/>
    </style:style>
    <style:style style:name="T14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5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5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1">chiedo</text:p>
      <text:p text:style-name="P25"><text:span text:style-name="T4">per motivi didattici/di ricerca connessi al </text:span><text:span text:style-name="T5">corso / progetto <text:s text:c="2"/>……………………………………………………..</text:span></text:p>
      <text:p text:style-name="P22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2"><text:span text:style-name="T8">Tablet PC </text:span><text:span text:style-name="T9">Samsung</text:span><text:span text:style-name="T8"> <text:s/></text:span>ativ xe500t1c-a03it <text:span text:style-name="T8"><text:s/>(</text:span><text:span text:style-name="T9">ATIV0</text:span><text:span text:style-name="T11">7</text:span><text:span text:style-name="T10">)</text:span></text:p>
          </table:table-cell>
          <table:table-cell table:style-name="Table2.B2" office:value-type="string">
            <text:p text:style-name="P26">HYH091DD100<text:span text:style-name="T13">035X</text:span></text:p>
          </table:table-cell>
          <table:table-cell table:style-name="Table2.B2" office:value-type="string">
            <text:p text:style-name="P14">31<text:span text:style-name="T12">9</text:span></text:p>
          </table:table-cell>
        </table:table-row>
      </table:table>
      <text:p text:style-name="P18"/>
      <text:p text:style-name="P17">nel periodo dal _________________________________al ______________________________________</text:p>
      <text:p text:style-name="P19">dichiaro</text:p>
      <text:list xml:id="list4428595364534839498" text:style-name="WWNum3">
        <text:list-item>
          <text:p text:style-name="P33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3">di adibire i beni ad uso istituzionale, di assumermi la responsabilità per la buona conservazione e il corretto uso degli stessi;</text:p>
        </text:list-item>
        <text:list-item>
          <text:p text:style-name="P33">di impegnarmi a risarcire l’eventuale danno o perdita conseguente ad incuria o uso improprio dei beni.</text:p>
        </text:list-item>
      </text:list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6">Per presa in uso</text:p>
            <text:p text:style-name="P16">Dott. /Prof.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>Visto e Approvato</text:p>
            <text:p text:style-name="P16">Il Direttore del Dipartimento</text:p>
            <text:p text:style-name="P20">Prof. Bruno Viscolani</text:p>
          </table:table-cell>
        </table:table-row>
        <table:table-row table:style-name="Table3.1">
          <table:table-cell table:style-name="Table3.A2" office:value-type="string">
            <text:p text:style-name="P15">.</text:p>
          </table:table-cell>
          <table:table-cell table:style-name="Table3.A1" office:value-type="string">
            <text:p text:style-name="P15"/>
          </table:table-cell>
          <table:table-cell table:style-name="Table3.A2" office:value-type="string">
            <text:p text:style-name="P15"/>
            <text:p text:style-name="P15"/>
          </table:table-cell>
        </table:table-row>
      </table:table>
      <text:p text:style-name="P23"/>
      <text:p text:style-name="P23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 fo:font-family="Times-Roman" style:font-family-generic="roman" style:font-pitch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style:contextual-spacing="false" fo:line-height="120%" fo:text-align="justify" style:justify-single-word="false"/>
      <style:text-properties style:font-name="Arial" fo:font-family="Arial" style:font-family-generic="roman" style:font-pitch="variable" fo:font-size="10pt" style:font-size-asian="10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 style:contextual-spacing="false"/>
      <style:text-properties fo:font-size="10pt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9</meta:editing-cycles>
    <meta:print-date>2012-11-15T13:57:00</meta:print-date>
    <meta:creation-date>2012-11-15T09:07:00</meta:creation-date>
    <dc:date>2014-02-21T12:12:45.188123191</dc:date>
    <meta:editing-duration>PT1M50S</meta:editing-duration>
    <meta:generator>LibreOffice/4.1.3.2$Linux_X86_64 LibreOffice_project/410m0$Build-2</meta:generator>
    <meta:document-statistic meta:table-count="5" meta:image-count="2" meta:object-count="0" meta:page-count="1" meta:paragraph-count="43" meta:word-count="222" meta:character-count="1727" meta:non-whitespace-character-count="1515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